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4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." style:num-list-format-name="NLF1" style:num-format="1" text:display-levels="2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Título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Párrafodelista" style:list-style-name="LFO3" style:family="paragraph">
      <style:paragraph-properties fo:widows="0" fo:orphans="0" style:text-autospace="none" fo:text-align="justify">
        <style:tab-stops>
          <style:tab-stop style:type="center" style:position="1.9527in"/>
          <style:tab-stop style:type="right" style:position="4.90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Párrafodelista" style:list-style-name="LFO3" style:family="paragraph">
      <style:paragraph-properties fo:widows="0" fo:orphans="0" style:text-autospace="none" fo:text-align="justify">
        <style:tab-stops>
          <style:tab-stop style:type="center" style:position="1.9527in"/>
          <style:tab-stop style:type="right" style:position="4.90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Párrafodelista" style:list-style-name="LFO3" style:family="paragraph">
      <style:paragraph-properties fo:widows="0" fo:orphans="0" style:text-autospace="none" fo:text-align="justify">
        <style:tab-stops>
          <style:tab-stop style:type="center" style:position="1.9527in"/>
          <style:tab-stop style:type="right" style:position="4.90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Párrafodelista" style:list-style-name="LFO3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7" style:parent-style-name="Párrafodelista" style:list-style-name="LFO3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8" style:parent-style-name="Párrafodelista" style:list-style-name="LFO3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9" style:parent-style-name="Párrafodelista" style:list-style-name="LFO3" style:family="paragraph">
      <style:paragraph-properties fo:text-align="justify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5" style:parent-style-name="Párrafodelista" style:list-style-name="LFO3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" style:parent-style-name="Párrafodelista" style:family="paragraph">
      <style:paragraph-properties fo:text-align="justify" fo:margin-left="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" style:parent-style-name="Párrafodelista" style:family="paragraph">
      <style:paragraph-properties fo:widows="0" fo:orphans="0" style:text-autospace="none" fo:text-align="justify" fo:margin-left="0.5583in">
        <style:tab-stops>
          <style:tab-stop style:type="center" style:position="2.3944in"/>
          <style:tab-stop style:type="right" style:position="5.34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Párrafodelista" style:list-style-name="LFO1" style:family="paragraph">
      <style:paragraph-properties fo:text-align="justify"/>
    </style:style>
    <style:style style:name="T32" style:parent-style-name="Fuentedepárrafopredeter." style:family="text">
      <style:text-properties fo:font-size="11pt" style:font-size-asian="11pt" style:font-size-complex="11pt"/>
    </style:style>
    <style:style style:name="T33" style:parent-style-name="Fuentedepárrafopredeter.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P35" style:parent-style-name="Párrafodelista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38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39" style:parent-style-name="Fuentedepárrafopredeter." style:family="text">
      <style:text-properties fo:font-weight="bold" style:font-weight-asian="bold" style:font-weight-complex="bold" style:rfc-language-tag="es-ES_tradnl" fo:language="es"/>
    </style:style>
    <style:style style:name="T40" style:parent-style-name="Fuentedepárrafopredeter." style:family="text">
      <style:text-properties style:rfc-language-tag="es-ES_tradnl" fo:language="es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rfc-language-tag="es-ES_tradnl" fo:language="es"/>
    </style:style>
    <style:style style:name="T4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T45" style:parent-style-name="Fuentedepárrafopredeter." style:family="text">
      <style:text-properties fo:font-size="11pt" style:font-size-asian="11pt" style:font-size-complex="11pt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Párrafodelista" style:list-style-name="LFO1" style:family="paragraph">
      <style:paragraph-properties fo:text-align="justify"/>
    </style:style>
    <style:style style:name="T5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fo:font-size="11pt" style:font-size-asian="11pt" style:font-size-complex="11pt"/>
    </style:style>
    <style:style style:name="P52" style:parent-style-name="Párrafodelista" style:list-style-name="LFO1" style:family="paragraph">
      <style:paragraph-properties fo:text-align="justify"/>
    </style:style>
    <style:style style:name="T5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Fuentedepárrafopredeter." style:family="text">
      <style:text-properties fo:font-size="11pt" style:font-size-asian="11pt" style:font-size-complex="11pt"/>
    </style:style>
    <style:style style:name="T55" style:parent-style-name="Fuentedepárrafopredeter." style:family="text">
      <style:text-properties fo:font-size="11pt" style:font-size-asian="11pt" style:font-size-complex="11pt"/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" style:parent-style-name="Párrafodelista" style:list-style-name="LFO1" style:family="paragraph">
      <style:paragraph-properties fo:text-align="justify"/>
    </style:style>
    <style:style style:name="T6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Hipervínculo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P74" style:parent-style-name="Párrafodelista" style:list-style-name="LFO1" style:family="paragraph">
      <style:paragraph-properties fo:text-align="justify"/>
    </style:style>
    <style:style style:name="T7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P78" style:parent-style-name="Párrafodelista" style:list-style-name="LFO1" style:family="paragraph">
      <style:paragraph-properties fo:text-align="justify"/>
    </style:style>
    <style:style style:name="T7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P83" style:parent-style-name="Párrafodelista" style:list-style-name="LFO1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list-style-name="LFO4" style:family="paragraph">
      <style:paragraph-properties fo:text-align="justify"/>
    </style:style>
    <style:style style:name="T88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P91" style:parent-style-name="Normal" style:list-style-name="LFO4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list-style-name="LFO4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" style:list-style-name="LFO4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list-style-name="LFO4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list-style-name="LFO4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list-style-name="LFO4" style:family="paragraph">
      <style:paragraph-properties fo:text-align="justify"/>
    </style:style>
    <style:style style:name="T9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P101" style:parent-style-name="Normal" style:list-style-name="LFO4" style:family="paragraph">
      <style:paragraph-properties fo:text-align="justify"/>
    </style:style>
    <style:style style:name="T10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T104" style:parent-style-name="Fuentedepárrafopredeter." style:family="text">
      <style:text-properties fo:font-size="11pt" style:font-size-asian="11pt" style:font-size-complex="11pt"/>
    </style:style>
    <style:style style:name="T105" style:parent-style-name="Fuentedepárrafopredeter." style:family="text">
      <style:text-properties fo:font-size="11pt" style:font-size-asian="11pt" style:font-size-complex="11pt"/>
    </style:style>
    <style:style style:name="P106" style:parent-style-name="Normal" style:list-style-name="LFO4" style:family="paragraph">
      <style:paragraph-properties fo:text-align="justify"/>
    </style:style>
    <style:style style:name="T10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Fuentedepárrafopredeter." style:family="text">
      <style:text-properties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T110" style:parent-style-name="Fuentedepárrafopredeter." style:family="text"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FUNCIONES DE LA JUNTA DIRECTIVA DE AJEA</text:p>
      <text:p text:style-name="P2">DENOMINACIÓN DEL PROYECTO CULTURAL<text:s/>DE AJEA PARA<text:s/>2024-2025:<text:s/></text:p>
      <text:p text:style-name="P3">“LOS MAYORES SIEMPRE ACTIVOS Y AUTÓNOMOS”</text:p>
      <text:p text:style-name="P4"/>
      <text:p text:style-name="P5">AJEA es<text:s/>una Asociación sin ánimo de lucro y con carácter completamente de voluntariado, con un marcado sentido social que se extiende no sólo al sector del profesorado, sino que nos abrimos a otras realidades sociales de nuestro entorno y que dan vida a nuestra ciudad<text:s/>y comunidad.</text:p>
      <text:p text:style-name="P6">Nuestro objetivo social es la complementariedad de las actividades ofertadas por el Municipio para las personas jubiladas de la localidad y extensibles al público en general.</text:p>
      <text:p text:style-name="P7">Participación en los proyectos del Ayuntamiento de Alcorcón a través de Servicios Sociales.<text:s/></text:p>
      <text:p text:style-name="P8"><text:s/>Participación en el programa de Aprendizaje-Servicio impulsado por la UCM y el<text:s/>Convenio de colaboración con<text:s/>AJEA, para impartir talleres con alumnos sobre temas de salud,<text:s/>prevención de enfermedades,<text:s/>Etiquetado de alimentos,<text:s/>etc.<text:s/>El valor social de interconectar jóvenes con mayores, con la Facultad de Biblioteconomía y Documentación, cinefórum sobre enfermedades o pandemias…. Etc.</text:p>
      <text:p text:style-name="P9">Convenio de colaboración con la Fundación Cibervoluntarios para ayudar a reducir la brecha digital mediante la impartición de talleres con dispositivos digitales.<text:s/></text:p>
      <text:p text:style-name="P10">Participación de los socios como voluntarios para impartir conferencias, talleres, coloquios, etc y también de otros profesionales expertos en los temas socioculturales propuestos y Rutas por Madrid.</text:p>
      <text:p text:style-name="P11"/>
      <text:p text:style-name="P12">3.- OBJETIVOS GENERALES DEL PROYECTO CULTURAL.<text:s/></text:p>
      <text:list text:style-name="LFO3" text:continue-numbering="true">
        <text:list-item>
          <text:p text:style-name="P13"><text:s/>Promover, favorecer y apoyar<text:s/>medidas<text:s/>y actividades<text:s/>enfocadas al envejecimiento activo y<text:s/>saludable y<text:s/>a la prevención de las situaciones de dependencia,<text:s/>y<text:s/>ayudar a los planes estratégicos del<text:s/>Plan de Igualdad, Plan de Voluntariado, etc.</text:p>
        </text:list-item>
        <text:list-item>
          <text:p text:style-name="P14"><text:s/>Favorecer la integración<text:s/>intergeneracional<text:s/>y la participación social así como la autonomía personal <text:s/>de las personas mayores.</text:p>
        </text:list-item>
        <text:list-item>
          <text:p text:style-name="P15">Publicitar,<text:s/>Facilitar<text:s/>y Estimular<text:s/>a la participación en las Actividades de AJEA<text:s/>a través de distintos canales, entre ellos la creación de una página web, un blog de AJEA<text:s/><text:s/>y redes sociales de la Asociación<text:s/>como Facebook e Instagram.</text:p>
        </text:list-item>
        <text:list-item>
          <text:p text:style-name="P16">Ayudar a que no haya discriminación entre los mayores<text:s/>ni soledad <text:s/>no deseada</text:p>
        </text:list-item>
        <text:list-item>
          <text:p text:style-name="P17">Colaborar desinteresadamente con el entorno más cercano y en la sociedad haciendo voluntariado</text:p>
        </text:list-item>
        <text:list-item>
          <text:p text:style-name="P18">Enriquecer<text:s/>y estimular<text:s/>la vida <text:s/>social y cultural de los mayores e interrelacionarse entre generaciones, organizando encuentros y salidas culturales, etc</text:p>
        </text:list-item>
        <text:list-item>
          <text:p text:style-name="P19"><text:span text:style-name="T20">Ofrecer formación<text:s/></text:span><text:span text:style-name="T21">y actualización<text:s/></text:span><text:span text:style-name="T22">en<text:s/></text:span><text:span text:style-name="T23">idiomas, temas digitales, literarios, musicales, de salud, de historia,<text:s/></text:span><text:span text:style-name="T24">de alfabetización, de gestión y organización, etc.</text:span></text:p>
        </text:list-item>
        <text:list-item>
          <text:p text:style-name="P25"><text:span text:style-name="T26">Organizar actividades sobre estudios y cuestiones de la UE para divulgar datos de la UE entre un público amplio y potenciar así una ciudadanía europea activa. Esto entraría en Actividades de Jean Monnet dentro del programa Erasmus+</text:span></text:p>
        </text:list-item>
      </text:list>
      <text:p text:style-name="P27"/>
      <text:p text:style-name="P28"/>
      <text:p text:style-name="P29">FUNCIONES A DESARROLLAR POR LOS MIEMBROS DE LA JUNTA DIRECTIVA</text:p>
      <text:p text:style-name="P30">VOCAL ACTIVIDADES SEDE</text:p>
      <text:list text:style-name="LFO1" text:continue-numbering="true">
        <text:list-item>
          <text:p text:style-name="P31"><text:span text:style-name="T32">Reuniones semanales de carácter cultural para la formación de los socios<text:s/></text:span><text:span text:style-name="T33">los jueves de 5-7 de la tarde en Viñagrande</text:span><text:span text:style-name="T34">:</text:span></text:p>
        </text:list-item>
      </text:list>
      <text:p text:style-name="P35">Conferencias, coloquios, talleres, charlas sobre Literatura, encuentros literarios, comentario de obras; Música y arte, proyecciones de vídeos, foto vídeos, cinefórum, salud (aprendizaje-servicio con la UCM u otros, para prevención y orientación… ), página web, móvil, informática, etc.<text:s/>Preparar listados de asistencia a las actividades…..Contactar con ponentes, preparar equipamiento para las charlas</text:p>
      <text:p text:style-name="P36"><text:span text:style-name="T37">VOCAL</text:span><text:span text:style-name="T38"><text:s/>SALIDAS <text:s/>CULTURLES</text:span><text:span text:style-name="T39">:</text:span><text:span text:style-name="T40"><text:s text:c="82"/></text:span></text:p>
      <text:p text:style-name="P41"><text:span text:style-name="T42"><text:s text:c="2"/></text:span><text:span text:style-name="T43">Salidas culturales</text:span><text:span text:style-name="T44">: a museos, exposiciones, viajes culturales</text:span><text:span text:style-name="T45"><text:s/>dentro y fuera de la Comunidad de Madrid, obras de teatro, conciertos, <text:s/>rutas por Madrid, visitas guiadas <text:s/>a eventos…</text:span><text:span text:style-name="T46">Preparar las salidas, contactar con agencia, encargados de eventos, transporte, etc</text:span></text:p>
      <text:p text:style-name="P47"/>
      <text:p text:style-name="P48">VOCAL CELEBRACIONES Y VOLUNTARIADO</text:p>
      <text:list text:style-name="LFO1" text:continue-numbering="true">
        <text:list-item>
          <text:p text:style-name="P49"><text:span text:style-name="T50">Celebraciones</text:span><text:span text:style-name="T51">: comienzos de curso en septiembre-octubre, día de San José de Calasanz, comidas, espectáculos, conciertos, diciembre, despedida de año y felicitación de fiestas, centenarios, Santa Cecilia. Día de la mujer en marzo, día del libro, salida campera o visita <text:s/>a alguna ciudad , comida de despedida mediados de junio.</text:span></text:p>
        </text:list-item>
        <text:list-item>
          <text:p text:style-name="P52"><text:span text:style-name="T53">Actividades de voluntariado</text:span><text:span text:style-name="T54">: <text:s/>Clases de alfabetización de adultos, en el centro de mayores de Polvoranca, aula de cultura de l centro de mayores de la Comunidad, biblioteca, colaboración con el banco de alimentos</text:span><text:span text:style-name="T55">, ongs</text:span><text:span text:style-name="T56"><text:s/></text:span><text:span text:style-name="T57">Grupo de teatro ¿? Coro?</text:span></text:p>
        </text:list-item>
      </text:list>
      <text:p text:style-name="P58">VOCAL INFORMACIÓN Y DIFUSIÓN</text:p>
      <text:list text:style-name="LFO1" text:continue-numbering="true">
        <text:list-item>
          <text:p text:style-name="P59"><text:span text:style-name="T60">Información y Difusión</text:span><text:span text:style-name="T61">: de los actos o actividades programados</text:span><text:span text:style-name="T62"><text:s/>por AJEA mediante el grupo de Whatsapp y el correo electrónico de AJEA :<text:s/></text:span><text:a xlink:href="mailto:ajea.jubilados.alcorcon@gmail.com" office:target-frame-name="_top" xlink:show="replace"><text:span text:style-name="T63">ajea.jubilados.alcorcon@gmail.com</text:span></text:a><text:span text:style-name="T64"><text:s text:c="2"/>y</text:span><text:span text:style-name="T65"><text:s/>en otros centros de la localidad, espectáculos</text:span><text:span text:style-name="T66">, etc</text:span><text:span text:style-name="T67">.<text:s/></text:span><text:span text:style-name="T68">Participación en Radio Mayor Alcorcón o en proyectos de difusión de Radio del Ayuntamiento.<text:s/></text:span><text:span text:style-name="T69">Difusión e información sobre AJEA a los<text:s/></text:span><text:soft-page-break/><text:span text:style-name="T70">Centros Educativos de todos los niveles para animarles a que se apunten y participen cuando se jubilen. <text:s/>Creación de una página web</text:span><text:span text:style-name="T71">, de un blog</text:span><text:span text:style-name="T72"><text:s/>y de redes sociales para poner las actividades de AJEA.</text:span><text:span text:style-name="T73"><text:s/>Whatsapp y correo electrónico.</text:span></text:p>
        </text:list-item>
        <text:list-item>
          <text:p text:style-name="P74"><text:span text:style-name="T75">Tesorería</text:span><text:span text:style-name="T76">: economía y subvenciones</text:span><text:span text:style-name="T77">.</text:span></text:p>
        </text:list-item>
        <text:list-item>
          <text:p text:style-name="P78"><text:span text:style-name="T79">Trabajos administrativos</text:span><text:span text:style-name="T80">:</text:span><text:span text:style-name="T81"><text:s/>proyectos, solicitud de espacios,</text:span><text:span text:style-name="T82"><text:s/>listados, transferencias, certificados, etc</text:span></text:p>
        </text:list-item>
        <text:list-item>
          <text:p text:style-name="P83">Reuniones mensuales de la Junta Directiva o cuando sea requerido, aunque la comunicación entre ellos será por el grupo de Whatsapp.</text:p>
        </text:list-item>
      </text:list>
      <text:p text:style-name="P84"/>
      <text:p text:style-name="P85">MIEMBROS DE LA JUNTA DIRECTIVA</text:p>
      <text:p text:style-name="P86">Los<text:s/>CARGOS de la<text:s/>Junta Directiva son:</text:p>
      <text:list text:style-name="LFO4" text:continue-numbering="true">
        <text:list-item>
          <text:p text:style-name="P87"><text:span text:style-name="T88">Presidente/a</text:span><text:span text:style-name="T89">:</text:span><text:span text:style-name="T90"><text:s/>Tendrá las siguientes atribuciones:</text:span></text:p>
          <text:list text:continue-numbering="true">
            <text:list-item>
              <text:p text:style-name="P91">Representar legalmente a la Asociación ante toda clase de organismos públicos o privados</text:p>
            </text:list-item>
            <text:list-item>
              <text:p text:style-name="P92">Convocar, presidir y levantar las sesiones que celebre la Asamblea General y la Junta Directiva</text:p>
            </text:list-item>
            <text:list-item>
              <text:p text:style-name="P93">Dirigir las deliberaciones de una y otra</text:p>
            </text:list-item>
            <text:list-item>
              <text:p text:style-name="P94">Ordenar pagos y autorizar con su firma los documentos, actas y correspondencia.</text:p>
            </text:list-item>
            <text:list-item>
              <text:p text:style-name="P95">Adoptar cualquier medida urgente que la buena marcha de la Asociación aconseje, resulte <text:s/>necesaria o conveniente para el desarrollo de sus actividades, sin perjuicio de dar cuenta posteriormente a la Junta Directiva.<text:s/></text:p>
            </text:list-item>
          </text:list>
        </text:list-item>
        <text:list-item>
          <text:p text:style-name="P96"><text:span text:style-name="T97">Vicepresidente/a</text:span><text:span text:style-name="T98">:<text:s/></text:span><text:span text:style-name="T99">El Vicepresidente sustituirá al Presidente en ausencia de éste, motivada por enfermedad o cualquier otro motivo, y tendrá las mismas atribuciones que él.</text:span><text:span text:style-name="T100"><text:s/>También puede tener otros roles específicos según lo determinado por la junta.</text:span></text:p>
        </text:list-item>
        <text:list-item>
          <text:p text:style-name="P101"><text:span text:style-name="T102">Secretario/a</text:span><text:span text:style-name="T103">:<text:s/></text:span><text:span text:style-name="T104">El Secretario tendrá a su cargo los trabajos puramente administrativos de la Asociación, expedirá certificaciones, llevará los ficheros y custodiará la documentación de la entidad, remitiendo en su caso, las comunicaciones a la Administración, con los requisitos pertinentes.<text:s/></text:span><text:span text:style-name="T105">Se encarga de mantener los registros (como las actas de las reuniones) y de asegurar que se cumpla con las regulaciones y leyes pertinentes.</text:span></text:p>
        </text:list-item>
        <text:list-item>
          <text:p text:style-name="P106"><text:span text:style-name="T107">Tesorero/a</text:span><text:span text:style-name="T108">:<text:s/></text:span><text:span text:style-name="T109">El Tesorero recaudará los fondos pertenecientes a la Asocicación y dará cumplimiento a las órdenes de pago que expida el Presidente.<text:s/></text:span><text:span text:style-name="T110">Supervisa las finanzas de la asociación, incluyendo la preparación y revisión del presupuesto, y la presentación de informes financieros a la junta.</text:span></text:p>
        </text:list-item>
      </text:list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4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." style:num-list-format-name="NLF1" style:num-format="1" text:display-levels="2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25in" text:min-label-width="1in" text:list-level-position-and-space-mode="label-alignment">
          <style:list-level-label-alignment text:label-followed-by="listtab" fo:margin-left="1.625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in" text:min-label-width="1.5in" text:list-level-position-and-space-mode="label-alignment">
          <style:list-level-label-alignment text:label-followed-by="listtab" fo:margin-left="2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é Félix Barrio Barrio</meta:initial-creator>
    <dc:creator>José Félix Barrio</dc:creator>
    <meta:creation-date>2024-12-04T21:58:00Z</meta:creation-date>
    <dc:date>2024-12-05T11:57:00Z</dc:date>
    <meta:template xlink:href="Funciones%20de%20la%20Junta%20directiva" xlink:type="simple"/>
    <meta:editing-cycles>4</meta:editing-cycles>
    <meta:editing-duration>PT29040S</meta:editing-duration>
    <meta:document-statistic meta:page-count="3" meta:paragraph-count="13" meta:word-count="1070" meta:character-count="6945" meta:row-count="49" meta:non-whitespace-character-count="5888"/>
  </office:meta>
</office:document-meta>
</file>